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392</text:p>
          </table:table-cell>
          <table:table-cell table:number-columns-repeated="4" table:style-name="ce10"/>
          <table:table-cell office:value-type="string" table:style-name="ce12">
            <text:p>29.08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17" table:style-name="ce16">
            <text:p>317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65" table:style-name="ce17">
            <text:p>36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826:259</text:p>
          </table:table-cell>
          <table:covered-table-cell/>
          <table:table-cell office:value-type="float" office:value="1969961.6" table:style-name="ce20">
            <text:p>1969961,60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630014:1840</text:p>
          </table:table-cell>
          <table:covered-table-cell/>
          <table:table-cell office:value-type="float" office:value="945741.58" table:style-name="ce20">
            <text:p>945741,58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1:0630014:1841</text:p>
          </table:table-cell>
          <table:covered-table-cell/>
          <table:table-cell office:value-type="float" office:value="667456.85" table:style-name="ce20">
            <text:p>667456,85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0100201:41</text:p>
          </table:table-cell>
          <table:covered-table-cell/>
          <table:table-cell office:value-type="float" office:value="619426.62" table:style-name="ce20">
            <text:p>619426,62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2:3000014:415</text:p>
          </table:table-cell>
          <table:covered-table-cell/>
          <table:table-cell office:value-type="float" office:value="617891.53" table:style-name="ce20">
            <text:p>617891,53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2:3000014:416</text:p>
          </table:table-cell>
          <table:covered-table-cell/>
          <table:table-cell office:value-type="float" office:value="1233194.1299999999" table:style-name="ce20">
            <text:p>1233194,13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2:3700004:368</text:p>
          </table:table-cell>
          <table:covered-table-cell/>
          <table:table-cell office:value-type="float" office:value="678441.1" table:style-name="ce20">
            <text:p>678441,10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2:3700004:369</text:p>
          </table:table-cell>
          <table:covered-table-cell/>
          <table:table-cell office:value-type="float" office:value="679239.27" table:style-name="ce20">
            <text:p>679239,27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3:0100083:65</text:p>
          </table:table-cell>
          <table:covered-table-cell/>
          <table:table-cell office:value-type="float" office:value="1332292.08" table:style-name="ce20">
            <text:p>1332292,08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3:0200006:702</text:p>
          </table:table-cell>
          <table:covered-table-cell/>
          <table:table-cell office:value-type="float" office:value="82625.649999999994" table:style-name="ce20">
            <text:p>82625,65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3:3500008:277</text:p>
          </table:table-cell>
          <table:covered-table-cell/>
          <table:table-cell office:value-type="float" office:value="516066.48" table:style-name="ce20">
            <text:p>516066,48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4:0102017:740</text:p>
          </table:table-cell>
          <table:covered-table-cell/>
          <table:table-cell office:value-type="float" office:value="1517224.24" table:style-name="ce20">
            <text:p>1517224,24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4:0102021:958</text:p>
          </table:table-cell>
          <table:covered-table-cell/>
          <table:table-cell office:value-type="float" office:value="31867.439999999999" table:style-name="ce20">
            <text:p>31867,44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4:0102021:959</text:p>
          </table:table-cell>
          <table:covered-table-cell/>
          <table:table-cell office:value-type="float" office:value="21244.959999999999" table:style-name="ce20">
            <text:p>21244,96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4:0102024:1724</text:p>
          </table:table-cell>
          <table:covered-table-cell/>
          <table:table-cell office:value-type="float" office:value="90291.08" table:style-name="ce20">
            <text:p>90291,08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4:0102024:1725</text:p>
          </table:table-cell>
          <table:covered-table-cell/>
          <table:table-cell office:value-type="float" office:value="6663.03" table:style-name="ce20">
            <text:p>6663,03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4:0102035:648</text:p>
          </table:table-cell>
          <table:covered-table-cell/>
          <table:table-cell office:value-type="float" office:value="1346134.22" table:style-name="ce20">
            <text:p>1346134,22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4:0103041:130</text:p>
          </table:table-cell>
          <table:covered-table-cell/>
          <table:table-cell office:value-type="float" office:value="1238849.3999999999" table:style-name="ce20">
            <text:p>1238849,40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4:0103066:297</text:p>
          </table:table-cell>
          <table:covered-table-cell/>
          <table:table-cell office:value-type="float" office:value="1305594.25" table:style-name="ce20">
            <text:p>1305594,25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4:2000007:286</text:p>
          </table:table-cell>
          <table:covered-table-cell/>
          <table:table-cell office:value-type="float" office:value="661469.98" table:style-name="ce20">
            <text:p>661469,98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5:0600001:66</text:p>
          </table:table-cell>
          <table:covered-table-cell/>
          <table:table-cell office:value-type="float" office:value="168616.5" table:style-name="ce20">
            <text:p>168616,50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6:0100009:261</text:p>
          </table:table-cell>
          <table:covered-table-cell/>
          <table:table-cell office:value-type="float" office:value="5688310.5499999998" table:style-name="ce20">
            <text:p>5688310,55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07:0100007:1487</text:p>
          </table:table-cell>
          <table:covered-table-cell/>
          <table:table-cell office:value-type="float" office:value="995269.87" table:style-name="ce20">
            <text:p>995269,87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07:4400001:197</text:p>
          </table:table-cell>
          <table:covered-table-cell/>
          <table:table-cell office:value-type="float" office:value="362208.15" table:style-name="ce20">
            <text:p>362208,15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07:4600001:370</text:p>
          </table:table-cell>
          <table:covered-table-cell/>
          <table:table-cell office:value-type="float" office:value="452987.64" table:style-name="ce20">
            <text:p>452987,64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08:1000008:94</text:p>
          </table:table-cell>
          <table:covered-table-cell/>
          <table:table-cell office:value-type="float" office:value="1055867.3999999999" table:style-name="ce20">
            <text:p>1055867,40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0:0100203:327</text:p>
          </table:table-cell>
          <table:covered-table-cell/>
          <table:table-cell office:value-type="float" office:value="482413.39" table:style-name="ce20">
            <text:p>482413,39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0:1000081:287</text:p>
          </table:table-cell>
          <table:covered-table-cell/>
          <table:table-cell office:value-type="float" office:value="1262950.77" table:style-name="ce20">
            <text:p>1262950,77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0:1500014:215</text:p>
          </table:table-cell>
          <table:covered-table-cell/>
          <table:table-cell office:value-type="float" office:value="1613673.73" table:style-name="ce20">
            <text:p>1613673,73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0:4800006:300</text:p>
          </table:table-cell>
          <table:covered-table-cell/>
          <table:table-cell office:value-type="float" office:value="242846.88" table:style-name="ce20">
            <text:p>242846,88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1:0100043:135</text:p>
          </table:table-cell>
          <table:covered-table-cell/>
          <table:table-cell office:value-type="float" office:value="455932.01" table:style-name="ce20">
            <text:p>455932,01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1:0100043:157</text:p>
          </table:table-cell>
          <table:covered-table-cell/>
          <table:table-cell office:value-type="float" office:value="461853.21" table:style-name="ce20">
            <text:p>461853,21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1:0100043:166</text:p>
          </table:table-cell>
          <table:covered-table-cell/>
          <table:table-cell office:value-type="float" office:value="609883.09" table:style-name="ce20">
            <text:p>609883,09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3:1100001:225</text:p>
          </table:table-cell>
          <table:covered-table-cell/>
          <table:table-cell office:value-type="float" office:value="724670.28" table:style-name="ce20">
            <text:p>724670,28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3:1200012:598</text:p>
          </table:table-cell>
          <table:covered-table-cell/>
          <table:table-cell office:value-type="float" office:value="1090387.48" table:style-name="ce20">
            <text:p>1090387,48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3:3000004:1292</text:p>
          </table:table-cell>
          <table:covered-table-cell/>
          <table:table-cell office:value-type="float" office:value="375426.16" table:style-name="ce20">
            <text:p>375426,16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4:0000000:1112</text:p>
          </table:table-cell>
          <table:covered-table-cell/>
          <table:table-cell office:value-type="float" office:value="814735.94" table:style-name="ce20">
            <text:p>814735,94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4:0014801:3675</text:p>
          </table:table-cell>
          <table:covered-table-cell/>
          <table:table-cell office:value-type="float" office:value="1827017.65" table:style-name="ce20">
            <text:p>1827017,65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4:0020009:146</text:p>
          </table:table-cell>
          <table:covered-table-cell/>
          <table:table-cell office:value-type="float" office:value="2048095.35" table:style-name="ce20">
            <text:p>2048095,35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4:0120004:544</text:p>
          </table:table-cell>
          <table:covered-table-cell/>
          <table:table-cell office:value-type="float" office:value="331206.34999999998" table:style-name="ce20">
            <text:p>331206,35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6:0102001:718</text:p>
          </table:table-cell>
          <table:covered-table-cell/>
          <table:table-cell office:value-type="float" office:value="2573815.2999999998" table:style-name="ce20">
            <text:p>2573815,30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6:2001023:670</text:p>
          </table:table-cell>
          <table:covered-table-cell/>
          <table:table-cell office:value-type="float" office:value="1481900.31" table:style-name="ce20">
            <text:p>1481900,31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6:2001024:3402</text:p>
          </table:table-cell>
          <table:covered-table-cell/>
          <table:table-cell office:value-type="float" office:value="4321996.7" table:style-name="ce20">
            <text:p>4321996,70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6:2101001:5304</text:p>
          </table:table-cell>
          <table:covered-table-cell/>
          <table:table-cell office:value-type="float" office:value="2149981.7999999998" table:style-name="ce20">
            <text:p>2149981,80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6:2101001:5305</text:p>
          </table:table-cell>
          <table:covered-table-cell/>
          <table:table-cell office:value-type="float" office:value="2261642.7999999998" table:style-name="ce20">
            <text:p>2261642,80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6:2201025:92</text:p>
          </table:table-cell>
          <table:covered-table-cell/>
          <table:table-cell office:value-type="float" office:value="1415385.98" table:style-name="ce20">
            <text:p>1415385,98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6:5400003:3233</text:p>
          </table:table-cell>
          <table:covered-table-cell/>
          <table:table-cell office:value-type="float" office:value="1636426.15" table:style-name="ce20">
            <text:p>1636426,15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6:5400003:3234</text:p>
          </table:table-cell>
          <table:covered-table-cell/>
          <table:table-cell office:value-type="float" office:value="2420155.15" table:style-name="ce20">
            <text:p>2420155,15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6:5400004:6249</text:p>
          </table:table-cell>
          <table:covered-table-cell/>
          <table:table-cell office:value-type="float" office:value="2043068.35" table:style-name="ce20">
            <text:p>2043068,35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8:0100034:284</text:p>
          </table:table-cell>
          <table:covered-table-cell/>
          <table:table-cell office:value-type="float" office:value="1436100.98" table:style-name="ce20">
            <text:p>1436100,98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9:2000001:843</text:p>
          </table:table-cell>
          <table:covered-table-cell/>
          <table:table-cell office:value-type="float" office:value="493930.47" table:style-name="ce20">
            <text:p>493930,47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0:0000000:4994</text:p>
          </table:table-cell>
          <table:covered-table-cell/>
          <table:table-cell office:value-type="float" office:value="6609721.5099999998" table:style-name="ce20">
            <text:p>6609721,51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0:0000000:4995</text:p>
          </table:table-cell>
          <table:covered-table-cell/>
          <table:table-cell office:value-type="float" office:value="1190143.31" table:style-name="ce20">
            <text:p>1190143,31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0:0100054:753</text:p>
          </table:table-cell>
          <table:covered-table-cell/>
          <table:table-cell office:value-type="float" office:value="2180194.2400000002" table:style-name="ce20">
            <text:p>2180194,24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5:0000000:14331</text:p>
          </table:table-cell>
          <table:covered-table-cell/>
          <table:table-cell office:value-type="float" office:value="1864245.24" table:style-name="ce20">
            <text:p>1864245,24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5:0000000:14332</text:p>
          </table:table-cell>
          <table:covered-table-cell/>
          <table:table-cell office:value-type="float" office:value="350860.29" table:style-name="ce20">
            <text:p>350860,29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5:0000000:14333</text:p>
          </table:table-cell>
          <table:covered-table-cell/>
          <table:table-cell office:value-type="float" office:value="16446254.66" table:style-name="ce20">
            <text:p>16446254,66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5:0000000:14334</text:p>
          </table:table-cell>
          <table:covered-table-cell/>
          <table:table-cell office:value-type="float" office:value="2076966" table:style-name="ce20">
            <text:p>2076966,00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5:0000000:1467</text:p>
          </table:table-cell>
          <table:covered-table-cell/>
          <table:table-cell office:value-type="float" office:value="4268362.4400000004" table:style-name="ce20">
            <text:p>4268362,44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5:0100007:373</text:p>
          </table:table-cell>
          <table:covered-table-cell/>
          <table:table-cell office:value-type="float" office:value="1110258.3999999999" table:style-name="ce20">
            <text:p>1110258,40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5:0100038:250</text:p>
          </table:table-cell>
          <table:covered-table-cell/>
          <table:table-cell office:value-type="float" office:value="1342793.49" table:style-name="ce20">
            <text:p>1342793,49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5:0100094:49</text:p>
          </table:table-cell>
          <table:covered-table-cell/>
          <table:table-cell office:value-type="float" office:value="11355662.76" table:style-name="ce20">
            <text:p>11355662,76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5:3700006:537</text:p>
          </table:table-cell>
          <table:covered-table-cell/>
          <table:table-cell office:value-type="float" office:value="1333703.3600000001" table:style-name="ce20">
            <text:p>1333703,36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5:5900003:282</text:p>
          </table:table-cell>
          <table:covered-table-cell/>
          <table:table-cell office:value-type="float" office:value="867042.52" table:style-name="ce20">
            <text:p>867042,52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5:6200004:172</text:p>
          </table:table-cell>
          <table:covered-table-cell/>
          <table:table-cell office:value-type="float" office:value="876272.04" table:style-name="ce20">
            <text:p>876272,04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5:6600008:2127</text:p>
          </table:table-cell>
          <table:covered-table-cell/>
          <table:table-cell office:value-type="float" office:value="6075893.0800000001" table:style-name="ce20">
            <text:p>6075893,08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5:6600010:1747</text:p>
          </table:table-cell>
          <table:covered-table-cell/>
          <table:table-cell office:value-type="float" office:value="3822356.47" table:style-name="ce20">
            <text:p>3822356,47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5:6934000:2822</text:p>
          </table:table-cell>
          <table:covered-table-cell/>
          <table:table-cell office:value-type="float" office:value="113892.07" table:style-name="ce20">
            <text:p>113892,07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5:6943000:4313</text:p>
          </table:table-cell>
          <table:covered-table-cell/>
          <table:table-cell office:value-type="float" office:value="1705062.09" table:style-name="ce20">
            <text:p>1705062,09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5:6945000:1145</text:p>
          </table:table-cell>
          <table:covered-table-cell/>
          <table:table-cell office:value-type="float" office:value="1598048.27" table:style-name="ce20">
            <text:p>1598048,27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5:6945016:5894</text:p>
          </table:table-cell>
          <table:covered-table-cell/>
          <table:table-cell office:value-type="float" office:value="1650636.08" table:style-name="ce20">
            <text:p>1650636,08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5:6945016:5895</text:p>
          </table:table-cell>
          <table:covered-table-cell/>
          <table:table-cell office:value-type="float" office:value="2374964.38" table:style-name="ce20">
            <text:p>2374964,38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5:6945016:5896</text:p>
          </table:table-cell>
          <table:covered-table-cell/>
          <table:table-cell office:value-type="float" office:value="3870533.37" table:style-name="ce20">
            <text:p>3870533,37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5:6945018:10312</text:p>
          </table:table-cell>
          <table:covered-table-cell/>
          <table:table-cell office:value-type="float" office:value="1983851.63" table:style-name="ce20">
            <text:p>1983851,63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5:6945018:10313</text:p>
          </table:table-cell>
          <table:covered-table-cell/>
          <table:table-cell office:value-type="float" office:value="3574530.6" table:style-name="ce20">
            <text:p>3574530,60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5:6945018:10314</text:p>
          </table:table-cell>
          <table:covered-table-cell/>
          <table:table-cell office:value-type="float" office:value="1271260.48" table:style-name="ce20">
            <text:p>1271260,48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5:6945026:20630</text:p>
          </table:table-cell>
          <table:covered-table-cell/>
          <table:table-cell office:value-type="float" office:value="1505158.21" table:style-name="ce20">
            <text:p>1505158,21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5:6945026:20631</text:p>
          </table:table-cell>
          <table:covered-table-cell/>
          <table:table-cell office:value-type="float" office:value="2229712.21" table:style-name="ce20">
            <text:p>2229712,21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5:6945026:20632</text:p>
          </table:table-cell>
          <table:covered-table-cell/>
          <table:table-cell office:value-type="float" office:value="2443788.17" table:style-name="ce20">
            <text:p>2443788,17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5:6945026:20633</text:p>
          </table:table-cell>
          <table:covered-table-cell/>
          <table:table-cell office:value-type="float" office:value="1748006.48" table:style-name="ce20">
            <text:p>1748006,48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5:6945026:20634</text:p>
          </table:table-cell>
          <table:covered-table-cell/>
          <table:table-cell office:value-type="float" office:value="1781737.2" table:style-name="ce20">
            <text:p>1781737,20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5:6945026:20635</text:p>
          </table:table-cell>
          <table:covered-table-cell/>
          <table:table-cell office:value-type="float" office:value="3163763.11" table:style-name="ce20">
            <text:p>3163763,11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5:6945026:20637</text:p>
          </table:table-cell>
          <table:covered-table-cell/>
          <table:table-cell office:value-type="float" office:value="2443788.17" table:style-name="ce20">
            <text:p>2443788,17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5:6945026:20639</text:p>
          </table:table-cell>
          <table:covered-table-cell/>
          <table:table-cell office:value-type="float" office:value="1768274.49" table:style-name="ce20">
            <text:p>1768274,49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5:6945026:20640</text:p>
          </table:table-cell>
          <table:covered-table-cell/>
          <table:table-cell office:value-type="float" office:value="3163763.11" table:style-name="ce20">
            <text:p>3163763,11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5:6945026:20641</text:p>
          </table:table-cell>
          <table:covered-table-cell/>
          <table:table-cell office:value-type="float" office:value="2438054.21" table:style-name="ce20">
            <text:p>2438054,21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5:6945026:20741</text:p>
          </table:table-cell>
          <table:covered-table-cell/>
          <table:table-cell office:value-type="float" office:value="2416084.0499999998" table:style-name="ce20">
            <text:p>2416084,05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5:6962000:872</text:p>
          </table:table-cell>
          <table:covered-table-cell/>
          <table:table-cell office:value-type="float" office:value="76486.17" table:style-name="ce20">
            <text:p>76486,17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5:6968000:963</text:p>
          </table:table-cell>
          <table:covered-table-cell/>
          <table:table-cell office:value-type="float" office:value="374426.96" table:style-name="ce20">
            <text:p>374426,96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5:6968000:964</text:p>
          </table:table-cell>
          <table:covered-table-cell/>
          <table:table-cell office:value-type="float" office:value="329993.39" table:style-name="ce20">
            <text:p>329993,39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5:6968000:968</text:p>
          </table:table-cell>
          <table:covered-table-cell/>
          <table:table-cell office:value-type="float" office:value="223530.53" table:style-name="ce20">
            <text:p>223530,53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5:6968000:969</text:p>
          </table:table-cell>
          <table:covered-table-cell/>
          <table:table-cell office:value-type="float" office:value="232654.22" table:style-name="ce20">
            <text:p>232654,22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5:6968000:971</text:p>
          </table:table-cell>
          <table:covered-table-cell/>
          <table:table-cell office:value-type="float" office:value="438411.32" table:style-name="ce20">
            <text:p>438411,32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5:6968000:974</text:p>
          </table:table-cell>
          <table:covered-table-cell/>
          <table:table-cell office:value-type="float" office:value="241126.23" table:style-name="ce20">
            <text:p>241126,23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25:6972000:327</text:p>
          </table:table-cell>
          <table:covered-table-cell/>
          <table:table-cell office:value-type="float" office:value="112328.09" table:style-name="ce20">
            <text:p>112328,09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25:6973000:229</text:p>
          </table:table-cell>
          <table:covered-table-cell/>
          <table:table-cell office:value-type="float" office:value="176312.44" table:style-name="ce20">
            <text:p>176312,44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25:6973000:231</text:p>
          </table:table-cell>
          <table:covered-table-cell/>
          <table:table-cell office:value-type="float" office:value="339472.55" table:style-name="ce20">
            <text:p>339472,55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25:6975000:223</text:p>
          </table:table-cell>
          <table:covered-table-cell/>
          <table:table-cell office:value-type="float" office:value="328808.49" table:style-name="ce20">
            <text:p>328808,49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25:6975000:225</text:p>
          </table:table-cell>
          <table:covered-table-cell/>
          <table:table-cell office:value-type="float" office:value="568749.81999999995" table:style-name="ce20">
            <text:p>568749,82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25:6975000:226</text:p>
          </table:table-cell>
          <table:covered-table-cell/>
          <table:table-cell office:value-type="float" office:value="509505.05" table:style-name="ce20">
            <text:p>509505,05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25:6975000:227</text:p>
          </table:table-cell>
          <table:covered-table-cell/>
          <table:table-cell office:value-type="float" office:value="895334.87" table:style-name="ce20">
            <text:p>895334,87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25:6975000:228</text:p>
          </table:table-cell>
          <table:covered-table-cell/>
          <table:table-cell office:value-type="float" office:value="313997.3" table:style-name="ce20">
            <text:p>313997,30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25:6975000:243</text:p>
          </table:table-cell>
          <table:covered-table-cell/>
          <table:table-cell office:value-type="float" office:value="350729.06" table:style-name="ce20">
            <text:p>350729,06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25:6975000:244</text:p>
          </table:table-cell>
          <table:covered-table-cell/>
          <table:table-cell office:value-type="float" office:value="578228.98" table:style-name="ce20">
            <text:p>578228,98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25:6975000:245</text:p>
          </table:table-cell>
          <table:covered-table-cell/>
          <table:table-cell office:value-type="float" office:value="536757.64" table:style-name="ce20">
            <text:p>536757,64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25:6982000:32</text:p>
          </table:table-cell>
          <table:covered-table-cell/>
          <table:table-cell office:value-type="float" office:value="1005953.95" table:style-name="ce20">
            <text:p>1005953,95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26:0200010:63</text:p>
          </table:table-cell>
          <table:covered-table-cell/>
          <table:table-cell office:value-type="float" office:value="875108.03" table:style-name="ce20">
            <text:p>875108,03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27:0000000:7110</text:p>
          </table:table-cell>
          <table:covered-table-cell/>
          <table:table-cell office:value-type="float" office:value="5563750.1399999997" table:style-name="ce20">
            <text:p>5563750,14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27:0012102:686</text:p>
          </table:table-cell>
          <table:covered-table-cell/>
          <table:table-cell office:value-type="float" office:value="208944.27" table:style-name="ce20">
            <text:p>208944,27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27:0740006:186</text:p>
          </table:table-cell>
          <table:covered-table-cell/>
          <table:table-cell office:value-type="float" office:value="869000.01" table:style-name="ce20">
            <text:p>869000,01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27:0990200:1481</text:p>
          </table:table-cell>
          <table:covered-table-cell/>
          <table:table-cell office:value-type="float" office:value="1318354.3400000001" table:style-name="ce20">
            <text:p>1318354,34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28:1900087:58</text:p>
          </table:table-cell>
          <table:covered-table-cell/>
          <table:table-cell office:value-type="float" office:value="2756364.67" table:style-name="ce20">
            <text:p>2756364,67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28:6600016:638</text:p>
          </table:table-cell>
          <table:covered-table-cell/>
          <table:table-cell office:value-type="float" office:value="2182825.64" table:style-name="ce20">
            <text:p>2182825,64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28:6600016:639</text:p>
          </table:table-cell>
          <table:covered-table-cell/>
          <table:table-cell office:value-type="float" office:value="2293619.1" table:style-name="ce20">
            <text:p>2293619,10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28:8300017:2380</text:p>
          </table:table-cell>
          <table:covered-table-cell/>
          <table:table-cell office:value-type="float" office:value="1608390.48" table:style-name="ce20">
            <text:p>1608390,48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29:4000007:182</text:p>
          </table:table-cell>
          <table:covered-table-cell/>
          <table:table-cell office:value-type="float" office:value="4575257.5199999996" table:style-name="ce20">
            <text:p>4575257,52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0:0101039:291</text:p>
          </table:table-cell>
          <table:covered-table-cell/>
          <table:table-cell office:value-type="float" office:value="619441.36" table:style-name="ce20">
            <text:p>619441,36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1:0100002:249</text:p>
          </table:table-cell>
          <table:covered-table-cell/>
          <table:table-cell office:value-type="float" office:value="248711.64" table:style-name="ce20">
            <text:p>248711,64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1:0700003:251</text:p>
          </table:table-cell>
          <table:covered-table-cell/>
          <table:table-cell office:value-type="float" office:value="4623730.75" table:style-name="ce20">
            <text:p>4623730,75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1:0700009:308</text:p>
          </table:table-cell>
          <table:covered-table-cell/>
          <table:table-cell office:value-type="float" office:value="1222787.75" table:style-name="ce20">
            <text:p>1222787,75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1:1900001:576</text:p>
          </table:table-cell>
          <table:covered-table-cell/>
          <table:table-cell office:value-type="float" office:value="61451.13" table:style-name="ce20">
            <text:p>61451,13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1:1900001:577</text:p>
          </table:table-cell>
          <table:covered-table-cell/>
          <table:table-cell office:value-type="float" office:value="44510.81" table:style-name="ce20">
            <text:p>44510,81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1:2100001:196</text:p>
          </table:table-cell>
          <table:covered-table-cell/>
          <table:table-cell office:value-type="float" office:value="336556.4" table:style-name="ce20">
            <text:p>336556,40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1:3810000:520</text:p>
          </table:table-cell>
          <table:covered-table-cell/>
          <table:table-cell office:value-type="float" office:value="147623.38" table:style-name="ce20">
            <text:p>147623,38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1:3826002:639</text:p>
          </table:table-cell>
          <table:covered-table-cell/>
          <table:table-cell office:value-type="float" office:value="1003322.14" table:style-name="ce20">
            <text:p>1003322,14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1:4100014:779</text:p>
          </table:table-cell>
          <table:covered-table-cell/>
          <table:table-cell office:value-type="float" office:value="477542.33" table:style-name="ce20">
            <text:p>477542,33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2:3000002:292</text:p>
          </table:table-cell>
          <table:covered-table-cell/>
          <table:table-cell office:value-type="float" office:value="621711.94999999995" table:style-name="ce20">
            <text:p>621711,95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3:0002202:303</text:p>
          </table:table-cell>
          <table:covered-table-cell/>
          <table:table-cell office:value-type="float" office:value="1546706.07" table:style-name="ce20">
            <text:p>1546706,07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3:0002403:4708</text:p>
          </table:table-cell>
          <table:covered-table-cell/>
          <table:table-cell office:value-type="float" office:value="652399.66" table:style-name="ce20">
            <text:p>652399,66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3:0003502:1617</text:p>
          </table:table-cell>
          <table:covered-table-cell/>
          <table:table-cell office:value-type="float" office:value="143072" table:style-name="ce20">
            <text:p>143072,00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4:0105006:4832</text:p>
          </table:table-cell>
          <table:covered-table-cell/>
          <table:table-cell office:value-type="float" office:value="3649273.51" table:style-name="ce20">
            <text:p>3649273,51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4:0105006:4963</text:p>
          </table:table-cell>
          <table:covered-table-cell/>
          <table:table-cell office:value-type="float" office:value="1736464693.95" table:style-name="ce20">
            <text:p>1736464693,95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4:0105006:4964</text:p>
          </table:table-cell>
          <table:covered-table-cell/>
          <table:table-cell office:value-type="float" office:value="3715010.55" table:style-name="ce20">
            <text:p>3715010,55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34:0105006:4965</text:p>
          </table:table-cell>
          <table:covered-table-cell/>
          <table:table-cell office:value-type="float" office:value="2987837" table:style-name="ce20">
            <text:p>2987837,00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34:0105006:4966</text:p>
          </table:table-cell>
          <table:covered-table-cell/>
          <table:table-cell office:value-type="float" office:value="2969754.6" table:style-name="ce20">
            <text:p>2969754,60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34:0105006:4967</text:p>
          </table:table-cell>
          <table:covered-table-cell/>
          <table:table-cell office:value-type="float" office:value="2933524.58" table:style-name="ce20">
            <text:p>2933524,58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34:0105006:4968</text:p>
          </table:table-cell>
          <table:covered-table-cell/>
          <table:table-cell office:value-type="float" office:value="2874465.19" table:style-name="ce20">
            <text:p>2874465,19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34:0105006:4969</text:p>
          </table:table-cell>
          <table:covered-table-cell/>
          <table:table-cell office:value-type="float" office:value="2051897.07" table:style-name="ce20">
            <text:p>2051897,07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34:0105006:4970</text:p>
          </table:table-cell>
          <table:covered-table-cell/>
          <table:table-cell office:value-type="float" office:value="2037499.6" table:style-name="ce20">
            <text:p>2037499,60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34:0105006:4971</text:p>
          </table:table-cell>
          <table:covered-table-cell/>
          <table:table-cell office:value-type="float" office:value="2037499.6" table:style-name="ce20">
            <text:p>2037499,60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34:0105006:4972</text:p>
          </table:table-cell>
          <table:covered-table-cell/>
          <table:table-cell office:value-type="float" office:value="3715010.55" table:style-name="ce20">
            <text:p>3715010,55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34:0105006:4973</text:p>
          </table:table-cell>
          <table:covered-table-cell/>
          <table:table-cell office:value-type="float" office:value="2983318.38" table:style-name="ce20">
            <text:p>2983318,38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34:0105006:4974</text:p>
          </table:table-cell>
          <table:covered-table-cell/>
          <table:table-cell office:value-type="float" office:value="2956178.63" table:style-name="ce20">
            <text:p>2956178,63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34:0105006:4975</text:p>
          </table:table-cell>
          <table:covered-table-cell/>
          <table:table-cell office:value-type="float" office:value="3650397.5" table:style-name="ce20">
            <text:p>3650397,50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34:0105006:4976</text:p>
          </table:table-cell>
          <table:covered-table-cell/>
          <table:table-cell office:value-type="float" office:value="2906295.13" table:style-name="ce20">
            <text:p>2906295,13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34:0105006:4977</text:p>
          </table:table-cell>
          <table:covered-table-cell/>
          <table:table-cell office:value-type="float" office:value="2874465.19" table:style-name="ce20">
            <text:p>2874465,19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34:0105006:4978</text:p>
          </table:table-cell>
          <table:covered-table-cell/>
          <table:table-cell office:value-type="float" office:value="2042300.22" table:style-name="ce20">
            <text:p>2042300,22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34:0105006:4979</text:p>
          </table:table-cell>
          <table:covered-table-cell/>
          <table:table-cell office:value-type="float" office:value="2066281.78" table:style-name="ce20">
            <text:p>2066281,78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34:0105006:4980</text:p>
          </table:table-cell>
          <table:covered-table-cell/>
          <table:table-cell office:value-type="float" office:value="2032697.52" table:style-name="ce20">
            <text:p>2032697,52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34:0105006:4981</text:p>
          </table:table-cell>
          <table:covered-table-cell/>
          <table:table-cell office:value-type="float" office:value="3715010.55" table:style-name="ce20">
            <text:p>3715010,55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34:0105006:4982</text:p>
          </table:table-cell>
          <table:covered-table-cell/>
          <table:table-cell office:value-type="float" office:value="2987837" table:style-name="ce20">
            <text:p>2987837,00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34:0105006:4983</text:p>
          </table:table-cell>
          <table:covered-table-cell/>
          <table:table-cell office:value-type="float" office:value="2960705.18" table:style-name="ce20">
            <text:p>2960705,18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34:0105006:4984</text:p>
          </table:table-cell>
          <table:covered-table-cell/>
          <table:table-cell office:value-type="float" office:value="2933524.58" table:style-name="ce20">
            <text:p>2933524,58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34:0105006:4985</text:p>
          </table:table-cell>
          <table:covered-table-cell/>
          <table:table-cell office:value-type="float" office:value="2865358.34" table:style-name="ce20">
            <text:p>2865358,34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34:0105006:4986</text:p>
          </table:table-cell>
          <table:covered-table-cell/>
          <table:table-cell office:value-type="float" office:value="2023089.37" table:style-name="ce20">
            <text:p>2023089,37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34:0105006:4987</text:p>
          </table:table-cell>
          <table:covered-table-cell/>
          <table:table-cell office:value-type="float" office:value="2047099.37" table:style-name="ce20">
            <text:p>2047099,37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34:0105006:4988</text:p>
          </table:table-cell>
          <table:covered-table-cell/>
          <table:table-cell office:value-type="float" office:value="2037499.6" table:style-name="ce20">
            <text:p>2037499,60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34:0105006:4989</text:p>
          </table:table-cell>
          <table:covered-table-cell/>
          <table:table-cell office:value-type="float" office:value="2037499.6" table:style-name="ce20">
            <text:p>2037499,60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34:0105006:4990</text:p>
          </table:table-cell>
          <table:covered-table-cell/>
          <table:table-cell office:value-type="float" office:value="3719307.13" table:style-name="ce20">
            <text:p>3719307,13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34:0105006:4991</text:p>
          </table:table-cell>
          <table:covered-table-cell/>
          <table:table-cell office:value-type="float" office:value="2983318.38" table:style-name="ce20">
            <text:p>2983318,38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34:0105006:4992</text:p>
          </table:table-cell>
          <table:covered-table-cell/>
          <table:table-cell office:value-type="float" office:value="2956178.63" table:style-name="ce20">
            <text:p>2956178,63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34:0105006:4993</text:p>
          </table:table-cell>
          <table:covered-table-cell/>
          <table:table-cell office:value-type="float" office:value="2933524.58" table:style-name="ce20">
            <text:p>2933524,58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34:0105006:4994</text:p>
          </table:table-cell>
          <table:covered-table-cell/>
          <table:table-cell office:value-type="float" office:value="2865358.34" table:style-name="ce20">
            <text:p>2865358,34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34:0105006:4995</text:p>
          </table:table-cell>
          <table:covered-table-cell/>
          <table:table-cell office:value-type="float" office:value="2051897.07" table:style-name="ce20">
            <text:p>2051897,07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34:0105006:4996</text:p>
          </table:table-cell>
          <table:covered-table-cell/>
          <table:table-cell office:value-type="float" office:value="2051897.07" table:style-name="ce20">
            <text:p>2051897,07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34:0105006:4997</text:p>
          </table:table-cell>
          <table:covered-table-cell/>
          <table:table-cell office:value-type="float" office:value="1756626.57" table:style-name="ce20">
            <text:p>1756626,57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34:0105006:4998</text:p>
          </table:table-cell>
          <table:covered-table-cell/>
          <table:table-cell office:value-type="float" office:value="2047099.37" table:style-name="ce20">
            <text:p>2047099,37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34:0105006:4999</text:p>
          </table:table-cell>
          <table:covered-table-cell/>
          <table:table-cell office:value-type="float" office:value="3719307.13" table:style-name="ce20">
            <text:p>3719307,13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34:0105006:5000</text:p>
          </table:table-cell>
          <table:covered-table-cell/>
          <table:table-cell office:value-type="float" office:value="2974277.48" table:style-name="ce20">
            <text:p>2974277,48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34:0105006:5001</text:p>
          </table:table-cell>
          <table:covered-table-cell/>
          <table:table-cell office:value-type="float" office:value="2965230.9" table:style-name="ce20">
            <text:p>2965230,90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34:0105006:5002</text:p>
          </table:table-cell>
          <table:covered-table-cell/>
          <table:table-cell office:value-type="float" office:value="2942590.46" table:style-name="ce20">
            <text:p>2942590,46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34:0105006:5003</text:p>
          </table:table-cell>
          <table:covered-table-cell/>
          <table:table-cell office:value-type="float" office:value="2865358.34" table:style-name="ce20">
            <text:p>2865358,34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34:0105006:5004</text:p>
          </table:table-cell>
          <table:covered-table-cell/>
          <table:table-cell office:value-type="float" office:value="2051897.07" table:style-name="ce20">
            <text:p>2051897,07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34:0105006:5005</text:p>
          </table:table-cell>
          <table:covered-table-cell/>
          <table:table-cell office:value-type="float" office:value="2032697.52" table:style-name="ce20">
            <text:p>2032697,52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34:0105006:5006</text:p>
          </table:table-cell>
          <table:covered-table-cell/>
          <table:table-cell office:value-type="float" office:value="2032697.52" table:style-name="ce20">
            <text:p>2032697,52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34:0105006:5007</text:p>
          </table:table-cell>
          <table:covered-table-cell/>
          <table:table-cell office:value-type="float" office:value="3719307.13" table:style-name="ce20">
            <text:p>3719307,13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34:0105006:5008</text:p>
          </table:table-cell>
          <table:covered-table-cell/>
          <table:table-cell office:value-type="float" office:value="2032697.52" table:style-name="ce20">
            <text:p>2032697,52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34:0105006:5009</text:p>
          </table:table-cell>
          <table:covered-table-cell/>
          <table:table-cell office:value-type="float" office:value="2974277.48" table:style-name="ce20">
            <text:p>2974277,48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34:0105006:5010</text:p>
          </table:table-cell>
          <table:covered-table-cell/>
          <table:table-cell office:value-type="float" office:value="2965230.9" table:style-name="ce20">
            <text:p>2965230,90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34:0105006:5011</text:p>
          </table:table-cell>
          <table:covered-table-cell/>
          <table:table-cell office:value-type="float" office:value="2933524.58" table:style-name="ce20">
            <text:p>2933524,58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34:0105006:5012</text:p>
          </table:table-cell>
          <table:covered-table-cell/>
          <table:table-cell office:value-type="float" office:value="2860803.07" table:style-name="ce20">
            <text:p>2860803,07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34:0105006:5013</text:p>
          </table:table-cell>
          <table:covered-table-cell/>
          <table:table-cell office:value-type="float" office:value="2047099.37" table:style-name="ce20">
            <text:p>2047099,37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34:0105006:5014</text:p>
          </table:table-cell>
          <table:covered-table-cell/>
          <table:table-cell office:value-type="float" office:value="2061488.07" table:style-name="ce20">
            <text:p>2061488,07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34:0105006:5015</text:p>
          </table:table-cell>
          <table:covered-table-cell/>
          <table:table-cell office:value-type="float" office:value="2037499.6" table:style-name="ce20">
            <text:p>2037499,60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6:34:0105006:5016</text:p>
          </table:table-cell>
          <table:covered-table-cell/>
          <table:table-cell office:value-type="float" office:value="3710711.81" table:style-name="ce20">
            <text:p>3710711,81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6:34:0105006:5017</text:p>
          </table:table-cell>
          <table:covered-table-cell/>
          <table:table-cell office:value-type="float" office:value="2987837" table:style-name="ce20">
            <text:p>2987837,00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6:34:0105006:5018</text:p>
          </table:table-cell>
          <table:covered-table-cell/>
          <table:table-cell office:value-type="float" office:value="2969754.6" table:style-name="ce20">
            <text:p>2969754,60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6:34:0105006:5019</text:p>
          </table:table-cell>
          <table:covered-table-cell/>
          <table:table-cell office:value-type="float" office:value="3715010.55" table:style-name="ce20">
            <text:p>3715010,55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6:34:0105006:5020</text:p>
          </table:table-cell>
          <table:covered-table-cell/>
          <table:table-cell office:value-type="float" office:value="2933524.58" table:style-name="ce20">
            <text:p>2933524,58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6:34:0105006:5021</text:p>
          </table:table-cell>
          <table:covered-table-cell/>
          <table:table-cell office:value-type="float" office:value="2860803.07" table:style-name="ce20">
            <text:p>2860803,07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6:34:0105006:5022</text:p>
          </table:table-cell>
          <table:covered-table-cell/>
          <table:table-cell office:value-type="float" office:value="2056693.3" table:style-name="ce20">
            <text:p>2056693,30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6:34:0105006:5023</text:p>
          </table:table-cell>
          <table:covered-table-cell/>
          <table:table-cell office:value-type="float" office:value="2047099.37" table:style-name="ce20">
            <text:p>2047099,37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6:34:0105006:5024</text:p>
          </table:table-cell>
          <table:covered-table-cell/>
          <table:table-cell office:value-type="float" office:value="2051897.07" table:style-name="ce20">
            <text:p>2051897,07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6:34:0105006:5025</text:p>
          </table:table-cell>
          <table:covered-table-cell/>
          <table:table-cell office:value-type="float" office:value="3723603.1" table:style-name="ce20">
            <text:p>3723603,10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6:34:0105006:5026</text:p>
          </table:table-cell>
          <table:covered-table-cell/>
          <table:table-cell office:value-type="float" office:value="2983318.38" table:style-name="ce20">
            <text:p>2983318,38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6:34:0105006:5027</text:p>
          </table:table-cell>
          <table:covered-table-cell/>
          <table:table-cell office:value-type="float" office:value="2965230.9" table:style-name="ce20">
            <text:p>2965230,90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6:34:0105006:5028</text:p>
          </table:table-cell>
          <table:covered-table-cell/>
          <table:table-cell office:value-type="float" office:value="2928990.09" table:style-name="ce20">
            <text:p>2928990,09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6:34:0105006:5029</text:p>
          </table:table-cell>
          <table:covered-table-cell/>
          <table:table-cell office:value-type="float" office:value="2865358.34" table:style-name="ce20">
            <text:p>2865358,34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6:34:0105006:5030</text:p>
          </table:table-cell>
          <table:covered-table-cell/>
          <table:table-cell office:value-type="float" office:value="3646079.46" table:style-name="ce20">
            <text:p>3646079,46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6:34:0105006:5031</text:p>
          </table:table-cell>
          <table:covered-table-cell/>
          <table:table-cell office:value-type="float" office:value="2047099.37" table:style-name="ce20">
            <text:p>2047099,37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6:34:0105006:5032</text:p>
          </table:table-cell>
          <table:covered-table-cell/>
          <table:table-cell office:value-type="float" office:value="2056693.3" table:style-name="ce20">
            <text:p>2056693,30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6:34:0105006:5033</text:p>
          </table:table-cell>
          <table:covered-table-cell/>
          <table:table-cell office:value-type="float" office:value="2042300.22" table:style-name="ce20">
            <text:p>2042300,22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6:34:0105006:5034</text:p>
          </table:table-cell>
          <table:covered-table-cell/>
          <table:table-cell office:value-type="float" office:value="3710711.81" table:style-name="ce20">
            <text:p>3710711,81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6:34:0105006:5035</text:p>
          </table:table-cell>
          <table:covered-table-cell/>
          <table:table-cell office:value-type="float" office:value="2987837" table:style-name="ce20">
            <text:p>2987837,00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6:34:0105006:5036</text:p>
          </table:table-cell>
          <table:covered-table-cell/>
          <table:table-cell office:value-type="float" office:value="2960705.18" table:style-name="ce20">
            <text:p>2960705,18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6:34:0105006:5037</text:p>
          </table:table-cell>
          <table:covered-table-cell/>
          <table:table-cell office:value-type="float" office:value="2928990.09" table:style-name="ce20">
            <text:p>2928990,09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6:34:0105006:5038</text:p>
          </table:table-cell>
          <table:covered-table-cell/>
          <table:table-cell office:value-type="float" office:value="2856246.38" table:style-name="ce20">
            <text:p>2856246,38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6:34:0105006:5039</text:p>
          </table:table-cell>
          <table:covered-table-cell/>
          <table:table-cell office:value-type="float" office:value="2042300.22" table:style-name="ce20">
            <text:p>2042300,22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6:34:0105006:5040</text:p>
          </table:table-cell>
          <table:covered-table-cell/>
          <table:table-cell office:value-type="float" office:value="2042300.22" table:style-name="ce20">
            <text:p>2042300,22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6:34:0105006:5041</text:p>
          </table:table-cell>
          <table:covered-table-cell/>
          <table:table-cell office:value-type="float" office:value="2032697.52" table:style-name="ce20">
            <text:p>2032697,52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36:34:0105006:5042</text:p>
          </table:table-cell>
          <table:covered-table-cell/>
          <table:table-cell office:value-type="float" office:value="2037499.6" table:style-name="ce20">
            <text:p>2037499,60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36:34:0105006:5043</text:p>
          </table:table-cell>
          <table:covered-table-cell/>
          <table:table-cell office:value-type="float" office:value="3706412.45" table:style-name="ce20">
            <text:p>3706412,45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36:34:0105006:5044</text:p>
          </table:table-cell>
          <table:covered-table-cell/>
          <table:table-cell office:value-type="float" office:value="2974277.48" table:style-name="ce20">
            <text:p>2974277,48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36:34:0105006:5045</text:p>
          </table:table-cell>
          <table:covered-table-cell/>
          <table:table-cell office:value-type="float" office:value="2960705.18" table:style-name="ce20">
            <text:p>2960705,18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36:34:0105006:5046</text:p>
          </table:table-cell>
          <table:covered-table-cell/>
          <table:table-cell office:value-type="float" office:value="2933524.58" table:style-name="ce20">
            <text:p>2933524,58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36:34:0105006:5047</text:p>
          </table:table-cell>
          <table:covered-table-cell/>
          <table:table-cell office:value-type="float" office:value="2865358.34" table:style-name="ce20">
            <text:p>2865358,34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36:34:0105006:5048</text:p>
          </table:table-cell>
          <table:covered-table-cell/>
          <table:table-cell office:value-type="float" office:value="2042300.22" table:style-name="ce20">
            <text:p>2042300,22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36:34:0105006:5049</text:p>
          </table:table-cell>
          <table:covered-table-cell/>
          <table:table-cell office:value-type="float" office:value="2056693.3" table:style-name="ce20">
            <text:p>2056693,30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36:34:0105006:5050</text:p>
          </table:table-cell>
          <table:covered-table-cell/>
          <table:table-cell office:value-type="float" office:value="2037499.6" table:style-name="ce20">
            <text:p>2037499,60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36:34:0105006:5051</text:p>
          </table:table-cell>
          <table:covered-table-cell/>
          <table:table-cell office:value-type="float" office:value="3719307.13" table:style-name="ce20">
            <text:p>3719307,13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36:34:0105006:5052</text:p>
          </table:table-cell>
          <table:covered-table-cell/>
          <table:table-cell office:value-type="float" office:value="1741967.43" table:style-name="ce20">
            <text:p>1741967,43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36:34:0105006:5053</text:p>
          </table:table-cell>
          <table:covered-table-cell/>
          <table:table-cell office:value-type="float" office:value="2969754.6" table:style-name="ce20">
            <text:p>2969754,60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36:34:0105006:5054</text:p>
          </table:table-cell>
          <table:covered-table-cell/>
          <table:table-cell office:value-type="float" office:value="2969754.6" table:style-name="ce20">
            <text:p>2969754,60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36:34:0105006:5055</text:p>
          </table:table-cell>
          <table:covered-table-cell/>
          <table:table-cell office:value-type="float" office:value="2942590.46" table:style-name="ce20">
            <text:p>2942590,46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36:34:0105006:5056</text:p>
          </table:table-cell>
          <table:covered-table-cell/>
          <table:table-cell office:value-type="float" office:value="2860803.07" table:style-name="ce20">
            <text:p>2860803,07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36:34:0105006:5057</text:p>
          </table:table-cell>
          <table:covered-table-cell/>
          <table:table-cell office:value-type="float" office:value="2051897.07" table:style-name="ce20">
            <text:p>2051897,07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36:34:0105006:5058</text:p>
          </table:table-cell>
          <table:covered-table-cell/>
          <table:table-cell office:value-type="float" office:value="2042300.22" table:style-name="ce20">
            <text:p>2042300,22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36:34:0105006:5059</text:p>
          </table:table-cell>
          <table:covered-table-cell/>
          <table:table-cell office:value-type="float" office:value="2032697.52" table:style-name="ce20">
            <text:p>2032697,52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36:34:0105006:5060</text:p>
          </table:table-cell>
          <table:covered-table-cell/>
          <table:table-cell office:value-type="float" office:value="3719307.13" table:style-name="ce20">
            <text:p>3719307,13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36:34:0105006:5061</text:p>
          </table:table-cell>
          <table:covered-table-cell/>
          <table:table-cell office:value-type="float" office:value="2983318.38" table:style-name="ce20">
            <text:p>2983318,38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36:34:0105006:5062</text:p>
          </table:table-cell>
          <table:covered-table-cell/>
          <table:table-cell office:value-type="float" office:value="2974277.48" table:style-name="ce20">
            <text:p>2974277,48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36:34:0105006:5063</text:p>
          </table:table-cell>
          <table:covered-table-cell/>
          <table:table-cell office:value-type="float" office:value="2037499.6" table:style-name="ce20">
            <text:p>2037499,60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36:34:0105006:5064</text:p>
          </table:table-cell>
          <table:covered-table-cell/>
          <table:table-cell office:value-type="float" office:value="2933524.58" table:style-name="ce20">
            <text:p>2933524,58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36:34:0105006:5065</text:p>
          </table:table-cell>
          <table:covered-table-cell/>
          <table:table-cell office:value-type="float" office:value="2865358.34" table:style-name="ce20">
            <text:p>2865358,34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36:34:0105006:5066</text:p>
          </table:table-cell>
          <table:covered-table-cell/>
          <table:table-cell office:value-type="float" office:value="2042300.22" table:style-name="ce20">
            <text:p>2042300,22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36:34:0105006:5067</text:p>
          </table:table-cell>
          <table:covered-table-cell/>
          <table:table-cell office:value-type="float" office:value="2061488.07" table:style-name="ce20">
            <text:p>2061488,07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36:34:0105006:5068</text:p>
          </table:table-cell>
          <table:covered-table-cell/>
          <table:table-cell office:value-type="float" office:value="2032697.52" table:style-name="ce20">
            <text:p>2032697,52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36:34:0105006:5069</text:p>
          </table:table-cell>
          <table:covered-table-cell/>
          <table:table-cell office:value-type="float" office:value="3715010.55" table:style-name="ce20">
            <text:p>3715010,55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36:34:0105006:5070</text:p>
          </table:table-cell>
          <table:covered-table-cell/>
          <table:table-cell office:value-type="float" office:value="2983318.38" table:style-name="ce20">
            <text:p>2983318,38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36:34:0105006:5071</text:p>
          </table:table-cell>
          <table:covered-table-cell/>
          <table:table-cell office:value-type="float" office:value="2969754.6" table:style-name="ce20">
            <text:p>2969754,60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36:34:0105006:5072</text:p>
          </table:table-cell>
          <table:covered-table-cell/>
          <table:table-cell office:value-type="float" office:value="2938058.23" table:style-name="ce20">
            <text:p>2938058,23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36:34:0105006:5073</text:p>
          </table:table-cell>
          <table:covered-table-cell/>
          <table:table-cell office:value-type="float" office:value="2869912.77" table:style-name="ce20">
            <text:p>2869912,77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36:34:0105006:5074</text:p>
          </table:table-cell>
          <table:covered-table-cell/>
          <table:table-cell office:value-type="float" office:value="3406136.83" table:style-name="ce20">
            <text:p>3406136,83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36:34:0105006:5075</text:p>
          </table:table-cell>
          <table:covered-table-cell/>
          <table:table-cell office:value-type="float" office:value="3719307.13" table:style-name="ce20">
            <text:p>3719307,13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36:34:0105006:5076</text:p>
          </table:table-cell>
          <table:covered-table-cell/>
          <table:table-cell office:value-type="float" office:value="2056693.3" table:style-name="ce20">
            <text:p>2056693,30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36:34:0105006:5077</text:p>
          </table:table-cell>
          <table:covered-table-cell/>
          <table:table-cell office:value-type="float" office:value="2042300.22" table:style-name="ce20">
            <text:p>2042300,22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36:34:0105006:5078</text:p>
          </table:table-cell>
          <table:covered-table-cell/>
          <table:table-cell office:value-type="float" office:value="2037499.6" table:style-name="ce20">
            <text:p>2037499,60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36:34:0105006:5080</text:p>
          </table:table-cell>
          <table:covered-table-cell/>
          <table:table-cell office:value-type="float" office:value="2974277.48" table:style-name="ce20">
            <text:p>2974277,48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2">
            <text:p>36:34:0105006:5081</text:p>
          </table:table-cell>
          <table:covered-table-cell/>
          <table:table-cell office:value-type="float" office:value="2978798.34" table:style-name="ce20">
            <text:p>2978798,34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2">
            <text:p>36:34:0105006:5082</text:p>
          </table:table-cell>
          <table:covered-table-cell/>
          <table:table-cell office:value-type="float" office:value="2951650.66" table:style-name="ce20">
            <text:p>2951650,66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2">
            <text:p>36:34:0105006:5083</text:p>
          </table:table-cell>
          <table:covered-table-cell/>
          <table:table-cell office:value-type="float" office:value="2865358.34" table:style-name="ce20">
            <text:p>2865358,34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2" table:number-rows-spanned="1" table:style-name="ce2">
            <text:p>36:34:0105006:5084</text:p>
          </table:table-cell>
          <table:covered-table-cell/>
          <table:table-cell office:value-type="float" office:value="2047099.37" table:style-name="ce20">
            <text:p>2047099,37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2" table:number-rows-spanned="1" table:style-name="ce2">
            <text:p>36:34:0105006:5085</text:p>
          </table:table-cell>
          <table:covered-table-cell/>
          <table:table-cell office:value-type="float" office:value="2061488.07" table:style-name="ce20">
            <text:p>2061488,07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2" table:number-rows-spanned="1" table:style-name="ce2">
            <text:p>36:34:0105006:5086</text:p>
          </table:table-cell>
          <table:covered-table-cell/>
          <table:table-cell office:value-type="float" office:value="3654714.16" table:style-name="ce20">
            <text:p>3654714,16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2" table:number-rows-spanned="1" table:style-name="ce2">
            <text:p>36:34:0105006:5087</text:p>
          </table:table-cell>
          <table:covered-table-cell/>
          <table:table-cell office:value-type="float" office:value="2042300.22" table:style-name="ce20">
            <text:p>2042300,22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2" table:number-rows-spanned="1" table:style-name="ce2">
            <text:p>36:34:0105006:5088</text:p>
          </table:table-cell>
          <table:covered-table-cell/>
          <table:table-cell office:value-type="float" office:value="3719307.13" table:style-name="ce20">
            <text:p>3719307,13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2" table:number-rows-spanned="1" table:style-name="ce2">
            <text:p>36:34:0105006:5089</text:p>
          </table:table-cell>
          <table:covered-table-cell/>
          <table:table-cell office:value-type="float" office:value="2987837" table:style-name="ce20">
            <text:p>2987837,00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2" table:number-rows-spanned="1" table:style-name="ce2">
            <text:p>36:34:0105006:5090</text:p>
          </table:table-cell>
          <table:covered-table-cell/>
          <table:table-cell office:value-type="float" office:value="2987837" table:style-name="ce20">
            <text:p>2987837,00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2" table:number-rows-spanned="1" table:style-name="ce2">
            <text:p>36:34:0105006:5091</text:p>
          </table:table-cell>
          <table:covered-table-cell/>
          <table:table-cell office:value-type="float" office:value="2942590.46" table:style-name="ce20">
            <text:p>2942590,46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2" table:number-rows-spanned="1" table:style-name="ce2">
            <text:p>36:34:0105006:5092</text:p>
          </table:table-cell>
          <table:covered-table-cell/>
          <table:table-cell office:value-type="float" office:value="2874465.19" table:style-name="ce20">
            <text:p>2874465,19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2" table:number-rows-spanned="1" table:style-name="ce2">
            <text:p>36:34:0105006:5093</text:p>
          </table:table-cell>
          <table:covered-table-cell/>
          <table:table-cell office:value-type="float" office:value="2047099.37" table:style-name="ce20">
            <text:p>2047099,37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2" table:number-rows-spanned="1" table:style-name="ce2">
            <text:p>36:34:0105006:5094</text:p>
          </table:table-cell>
          <table:covered-table-cell/>
          <table:table-cell office:value-type="float" office:value="2042300.22" table:style-name="ce20">
            <text:p>2042300,22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2" table:number-rows-spanned="1" table:style-name="ce2">
            <text:p>36:34:0105006:5095</text:p>
          </table:table-cell>
          <table:covered-table-cell/>
          <table:table-cell office:value-type="float" office:value="2047099.37" table:style-name="ce20">
            <text:p>2047099,37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2" table:number-rows-spanned="1" table:style-name="ce2">
            <text:p>36:34:0105006:5096</text:p>
          </table:table-cell>
          <table:covered-table-cell/>
          <table:table-cell office:value-type="float" office:value="3715010.55" table:style-name="ce20">
            <text:p>3715010,55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2" table:number-rows-spanned="1" table:style-name="ce2">
            <text:p>36:34:0105006:5097</text:p>
          </table:table-cell>
          <table:covered-table-cell/>
          <table:table-cell office:value-type="float" office:value="2018283.3" table:style-name="ce20">
            <text:p>2018283,30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2" table:number-rows-spanned="1" table:style-name="ce2">
            <text:p>36:34:0105006:5098</text:p>
          </table:table-cell>
          <table:covered-table-cell/>
          <table:table-cell office:value-type="float" office:value="2987837" table:style-name="ce20">
            <text:p>2987837,00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2" table:number-rows-spanned="1" table:style-name="ce2">
            <text:p>36:34:0105006:5099</text:p>
          </table:table-cell>
          <table:covered-table-cell/>
          <table:table-cell office:value-type="float" office:value="2772919.76" table:style-name="ce20">
            <text:p>2772919,76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2" table:number-rows-spanned="1" table:style-name="ce2">
            <text:p>36:34:0105006:5100</text:p>
          </table:table-cell>
          <table:covered-table-cell/>
          <table:table-cell office:value-type="float" office:value="2739214.37" table:style-name="ce20">
            <text:p>2739214,37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2" table:number-rows-spanned="1" table:style-name="ce2">
            <text:p>36:34:0105006:5101</text:p>
          </table:table-cell>
          <table:covered-table-cell/>
          <table:table-cell office:value-type="float" office:value="2188795.0099999998" table:style-name="ce20">
            <text:p>2188795,01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2" table:number-rows-spanned="1" table:style-name="ce2">
            <text:p>36:34:0105006:5102</text:p>
          </table:table-cell>
          <table:covered-table-cell/>
          <table:table-cell office:value-type="float" office:value="1905614.67" table:style-name="ce20">
            <text:p>1905614,67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2" table:number-rows-spanned="1" table:style-name="ce2">
            <text:p>36:34:0105006:5103</text:p>
          </table:table-cell>
          <table:covered-table-cell/>
          <table:table-cell office:value-type="float" office:value="1901147.42" table:style-name="ce20">
            <text:p>1901147,42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2" table:number-rows-spanned="1" table:style-name="ce2">
            <text:p>36:34:0105006:5104</text:p>
          </table:table-cell>
          <table:covered-table-cell/>
          <table:table-cell office:value-type="float" office:value="1901147.42" table:style-name="ce20">
            <text:p>1901147,42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2" table:number-rows-spanned="1" table:style-name="ce2">
            <text:p>36:34:0105006:5105</text:p>
          </table:table-cell>
          <table:covered-table-cell/>
          <table:table-cell office:value-type="float" office:value="3458248.37" table:style-name="ce20">
            <text:p>3458248,37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2" table:number-rows-spanned="1" table:style-name="ce2">
            <text:p>36:34:0105006:5106</text:p>
          </table:table-cell>
          <table:covered-table-cell/>
          <table:table-cell office:value-type="float" office:value="2768710.84" table:style-name="ce20">
            <text:p>2768710,84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2" table:number-rows-spanned="1" table:style-name="ce2">
            <text:p>36:34:0105006:5107</text:p>
          </table:table-cell>
          <table:covered-table-cell/>
          <table:table-cell office:value-type="float" office:value="2969754.6" table:style-name="ce20">
            <text:p>2969754,60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2" table:number-rows-spanned="1" table:style-name="ce2">
            <text:p>36:34:0105006:5108</text:p>
          </table:table-cell>
          <table:covered-table-cell/>
          <table:table-cell office:value-type="float" office:value="1746855.4" table:style-name="ce20">
            <text:p>1746855,40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2" table:number-rows-spanned="1" table:style-name="ce2">
            <text:p>36:34:0105006:5109</text:p>
          </table:table-cell>
          <table:covered-table-cell/>
          <table:table-cell office:value-type="float" office:value="2942590.46" table:style-name="ce20">
            <text:p>2942590,46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2" table:number-rows-spanned="1" table:style-name="ce2">
            <text:p>36:34:0105006:5110</text:p>
          </table:table-cell>
          <table:covered-table-cell/>
          <table:table-cell office:value-type="float" office:value="2865358.34" table:style-name="ce20">
            <text:p>2865358,34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2" table:number-rows-spanned="1" table:style-name="ce2">
            <text:p>36:34:0105006:5111</text:p>
          </table:table-cell>
          <table:covered-table-cell/>
          <table:table-cell office:value-type="float" office:value="2047099.37" table:style-name="ce20">
            <text:p>2047099,37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2" table:number-rows-spanned="1" table:style-name="ce2">
            <text:p>36:34:0105006:5112</text:p>
          </table:table-cell>
          <table:covered-table-cell/>
          <table:table-cell office:value-type="float" office:value="2061488.07" table:style-name="ce20">
            <text:p>2061488,07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2" table:number-rows-spanned="1" table:style-name="ce2">
            <text:p>36:34:0105006:5113</text:p>
          </table:table-cell>
          <table:covered-table-cell/>
          <table:table-cell office:value-type="float" office:value="2042300.22" table:style-name="ce20">
            <text:p>2042300,22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2" table:number-rows-spanned="1" table:style-name="ce2">
            <text:p>36:34:0105036:595</text:p>
          </table:table-cell>
          <table:covered-table-cell/>
          <table:table-cell office:value-type="float" office:value="423672.3" table:style-name="ce20">
            <text:p>423672,30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2" table:number-rows-spanned="1" table:style-name="ce2">
            <text:p>36:34:0105036:597</text:p>
          </table:table-cell>
          <table:covered-table-cell/>
          <table:table-cell office:value-type="float" office:value="4413582.66" table:style-name="ce20">
            <text:p>4413582,66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2" table:number-rows-spanned="1" table:style-name="ce2">
            <text:p>36:34:0105036:603</text:p>
          </table:table-cell>
          <table:covered-table-cell/>
          <table:table-cell office:value-type="float" office:value="1672096.67" table:style-name="ce20">
            <text:p>1672096,67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2" table:number-rows-spanned="1" table:style-name="ce2">
            <text:p>36:34:0105053:183</text:p>
          </table:table-cell>
          <table:covered-table-cell/>
          <table:table-cell office:value-type="float" office:value="393592.9" table:style-name="ce20">
            <text:p>393592,90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2" table:number-rows-spanned="1" table:style-name="ce2">
            <text:p>36:34:0208004:335</text:p>
          </table:table-cell>
          <table:covered-table-cell/>
          <table:table-cell office:value-type="float" office:value="146701.01" table:style-name="ce20">
            <text:p>146701,01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2" table:number-rows-spanned="1" table:style-name="ce2">
            <text:p>36:34:0208007:340</text:p>
          </table:table-cell>
          <table:covered-table-cell/>
          <table:table-cell office:value-type="float" office:value="1846111.01" table:style-name="ce20">
            <text:p>1846111,01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2" table:number-rows-spanned="1" table:style-name="ce2">
            <text:p>36:34:0208007:341</text:p>
          </table:table-cell>
          <table:covered-table-cell/>
          <table:table-cell office:value-type="float" office:value="1601435.7" table:style-name="ce20">
            <text:p>1601435,70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2" table:number-rows-spanned="1" table:style-name="ce2">
            <text:p>36:34:0209016:1108</text:p>
          </table:table-cell>
          <table:covered-table-cell/>
          <table:table-cell office:value-type="float" office:value="5085947.3099999996" table:style-name="ce20">
            <text:p>5085947,31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2" table:number-rows-spanned="1" table:style-name="ce2">
            <text:p>36:34:0209020:759</text:p>
          </table:table-cell>
          <table:covered-table-cell/>
          <table:table-cell office:value-type="float" office:value="260455.76" table:style-name="ce20">
            <text:p>260455,76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2" table:number-rows-spanned="1" table:style-name="ce2">
            <text:p>36:34:0211002:23076</text:p>
          </table:table-cell>
          <table:covered-table-cell/>
          <table:table-cell office:value-type="float" office:value="123190.03" table:style-name="ce20">
            <text:p>123190,03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2" table:number-rows-spanned="1" table:style-name="ce2">
            <text:p>36:34:0303005:1157</text:p>
          </table:table-cell>
          <table:covered-table-cell/>
          <table:table-cell office:value-type="float" office:value="2136918.0499999998" table:style-name="ce20">
            <text:p>2136918,05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2" table:number-rows-spanned="1" table:style-name="ce2">
            <text:p>36:34:0303005:1158</text:p>
          </table:table-cell>
          <table:covered-table-cell/>
          <table:table-cell office:value-type="float" office:value="2141810.02" table:style-name="ce20">
            <text:p>2141810,02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2" table:number-rows-spanned="1" table:style-name="ce2">
            <text:p>36:34:0303005:1162</text:p>
          </table:table-cell>
          <table:covered-table-cell/>
          <table:table-cell office:value-type="float" office:value="2122234.0299999998" table:style-name="ce20">
            <text:p>2122234,03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2" table:number-rows-spanned="1" table:style-name="ce2">
            <text:p>36:34:0303005:1163</text:p>
          </table:table-cell>
          <table:covered-table-cell/>
          <table:table-cell office:value-type="float" office:value="2117336.5099999998" table:style-name="ce20">
            <text:p>2117336,51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2" table:number-rows-spanned="1" table:style-name="ce2">
            <text:p>36:34:0303005:1166</text:p>
          </table:table-cell>
          <table:covered-table-cell/>
          <table:table-cell office:value-type="float" office:value="2127130.06" table:style-name="ce20">
            <text:p>2127130,06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2" table:number-rows-spanned="1" table:style-name="ce2">
            <text:p>36:34:0304005:399</text:p>
          </table:table-cell>
          <table:covered-table-cell/>
          <table:table-cell office:value-type="float" office:value="3673624.75" table:style-name="ce20">
            <text:p>3673624,75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2" table:number-rows-spanned="1" table:style-name="ce2">
            <text:p>36:34:0304005:443</text:p>
          </table:table-cell>
          <table:covered-table-cell/>
          <table:table-cell office:value-type="float" office:value="1993524.54" table:style-name="ce20">
            <text:p>1993524,54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2" table:number-rows-spanned="1" table:style-name="ce2">
            <text:p>36:34:0306007:875</text:p>
          </table:table-cell>
          <table:covered-table-cell/>
          <table:table-cell office:value-type="float" office:value="2145340.6800000002" table:style-name="ce20">
            <text:p>2145340,68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2" table:number-rows-spanned="1" table:style-name="ce2">
            <text:p>36:34:0306086:20420</text:p>
          </table:table-cell>
          <table:covered-table-cell/>
          <table:table-cell office:value-type="float" office:value="202985.37" table:style-name="ce20">
            <text:p>202985,37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2" table:number-rows-spanned="1" table:style-name="ce2">
            <text:p>36:34:0307023:2082</text:p>
          </table:table-cell>
          <table:covered-table-cell/>
          <table:table-cell office:value-type="float" office:value="2695902.26" table:style-name="ce20">
            <text:p>2695902,26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2" table:number-rows-spanned="1" table:style-name="ce2">
            <text:p>36:34:0313001:244</text:p>
          </table:table-cell>
          <table:covered-table-cell/>
          <table:table-cell office:value-type="float" office:value="427779.51" table:style-name="ce20">
            <text:p>427779,51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2" table:number-rows-spanned="1" table:style-name="ce2">
            <text:p>36:34:0342014:234</text:p>
          </table:table-cell>
          <table:covered-table-cell/>
          <table:table-cell office:value-type="float" office:value="484337.02" table:style-name="ce20">
            <text:p>484337,02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2" table:number-rows-spanned="1" table:style-name="ce2">
            <text:p>36:34:0401017:818</text:p>
          </table:table-cell>
          <table:covered-table-cell/>
          <table:table-cell office:value-type="float" office:value="5631910.8300000001" table:style-name="ce20">
            <text:p>5631910,83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2" table:number-rows-spanned="1" table:style-name="ce2">
            <text:p>36:34:0404011:256</text:p>
          </table:table-cell>
          <table:covered-table-cell/>
          <table:table-cell office:value-type="float" office:value="1624718.99" table:style-name="ce20">
            <text:p>1624718,99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2" table:number-rows-spanned="1" table:style-name="ce2">
            <text:p>36:34:0404011:257</text:p>
          </table:table-cell>
          <table:covered-table-cell/>
          <table:table-cell office:value-type="float" office:value="2861975.42" table:style-name="ce20">
            <text:p>2861975,42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2" table:number-rows-spanned="1" table:style-name="ce2">
            <text:p>36:34:0405035:952</text:p>
          </table:table-cell>
          <table:covered-table-cell/>
          <table:table-cell office:value-type="float" office:value="3380361.28" table:style-name="ce20">
            <text:p>3380361,28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2" table:number-rows-spanned="1" table:style-name="ce2">
            <text:p>36:34:0502001:2398</text:p>
          </table:table-cell>
          <table:covered-table-cell/>
          <table:table-cell office:value-type="float" office:value="215912.34" table:style-name="ce20">
            <text:p>215912,34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2" table:number-rows-spanned="1" table:style-name="ce2">
            <text:p>36:34:0505051:480</text:p>
          </table:table-cell>
          <table:covered-table-cell/>
          <table:table-cell office:value-type="float" office:value="47571869.960000001" table:style-name="ce20">
            <text:p>47571869,96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2" table:number-rows-spanned="1" table:style-name="ce2">
            <text:p>36:34:0508003:1058</text:p>
          </table:table-cell>
          <table:covered-table-cell/>
          <table:table-cell office:value-type="float" office:value="510812.68" table:style-name="ce20">
            <text:p>510812,68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2" table:number-rows-spanned="1" table:style-name="ce2">
            <text:p>36:34:0532002:57</text:p>
          </table:table-cell>
          <table:covered-table-cell/>
          <table:table-cell office:value-type="float" office:value="742546.11" table:style-name="ce20">
            <text:p>742546,11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2" table:number-rows-spanned="1" table:style-name="ce2">
            <text:p>36:34:0602001:69452</text:p>
          </table:table-cell>
          <table:covered-table-cell/>
          <table:table-cell office:value-type="float" office:value="2793638.75" table:style-name="ce20">
            <text:p>2793638,75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2" table:number-rows-spanned="1" table:style-name="ce2">
            <text:p>36:34:0605015:69</text:p>
          </table:table-cell>
          <table:covered-table-cell/>
          <table:table-cell office:value-type="float" office:value="14931475.220000001" table:style-name="ce20">
            <text:p>14931475,22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2" table:number-rows-spanned="1" table:style-name="ce2">
            <text:p>36:34:0605063:320</text:p>
          </table:table-cell>
          <table:covered-table-cell/>
          <table:table-cell office:value-type="float" office:value="1444.58" table:style-name="ce20">
            <text:p>1444,58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2" table:number-rows-spanned="1" table:style-name="ce2">
            <text:p>36:34:0605063:321</text:p>
          </table:table-cell>
          <table:covered-table-cell/>
          <table:table-cell office:value-type="float" office:value="2407.63" table:style-name="ce20">
            <text:p>2407,63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2" table:number-rows-spanned="1" table:style-name="ce2">
            <text:p>36:34:0605063:322</text:p>
          </table:table-cell>
          <table:covered-table-cell/>
          <table:table-cell office:value-type="float" office:value="865402.12" table:style-name="ce20">
            <text:p>865402,12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317" table:style-name="ce21">
            <text:p>317</text:p>
          </table:table-cell>
          <table:table-cell office:value-type="string" table:number-columns-spanned="2" table:number-rows-spanned="1" table:style-name="ce2">
            <text:p>36:34:0606023:1581</text:p>
          </table:table-cell>
          <table:covered-table-cell/>
          <table:table-cell office:value-type="float" office:value="422029.1" table:style-name="ce22">
            <text:p>422029,10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7">
            <text:p>14.08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640011: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2:3000014:10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3700004:1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3:0100087: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4:0000000:43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4:0101020:9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4:0102032: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4:0102053:17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4:0103027:1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4:0103034:1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5:0200006:8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5:0200006: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5:0200006:9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5:0200006: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5:0200006:9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5:0200007: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5:0200007: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5:0200007: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5:0200007: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5:0200007: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5:0200007: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5:0200007: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5:0200007: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5:0200007: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5:0200007: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5:0200007: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5:0200007: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5:0200008: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5:0200008: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5:0200008: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5:0200008: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5:0200008: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5:0200008: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5:0200008: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5:0200014:1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5:0200015: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5:0700003:2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7:0000000:50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7:0700002:1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9:0000000:269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10:1000041:1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10:1000064:1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10:1400009: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10:1500025: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12:1600006: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12:1600006: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12:1600006: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14:0010202: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14:0018201: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14:0110024:1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14:0130011:1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16:0000000:19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16:0000000:19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6:0000000:70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6:0101021:1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6:0101021:1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6:0101021:17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6:0101021:1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6:0101021:18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6:0101021:1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6:0101021:19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6:0101021:1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6:0101021:30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6:0101021:30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6:0101021:30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6:0101021:30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6:0101021:3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6:0101021:3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6:0101021:3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6:0101021:3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6:0101021:3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6:0101021:3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6:0101021:3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6:0101021:3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6:0101021:3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6:0101021:3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6:0101021:3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6:0101021:3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6:0101021:3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6:0101045:40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6:0101047:2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6:0101047:2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6:0101047:30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6:0101049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6:0102001:10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6:0102001:109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6:0102001:118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6:0102001:68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6:0102001:7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6:0102001:7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6:0102001:7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6:0102006:16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6:0102020:2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6:0102022:2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6:0102023:10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6:1601014:3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6:1801011: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6:3201007:1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6:3201007:1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6:3201007:1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6:3201007: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6:3201007: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6:3201007: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6:3201007: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6:3201007:8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6:3201007: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6:3201007:8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6:3201007:8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6:3201007:9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6:3201007:9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6:3201007:9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6:3201007:9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6:3201007:9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6:3301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6:3301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6:3301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6:3301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6:3301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6:3301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6:3301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6:3301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6:3301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6:3301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6:3301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6:3301005:1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6:3301006: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6:3301010: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7:0100018:1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7:0200038:30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7:0800006:20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7:0800013:1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7:5500002:28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8:0000000:14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8:0000000:19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8:0000000:67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8:0000000:678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8:0000000:67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8:0500005:1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8:0500005:1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8:0500005:39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9:0000000:280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9:0104031: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9:0104031: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20:0100006:3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20:0100014:30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20:0100016:2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20:0100037:1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20:1200032:1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20:3100006:9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20:3300010:2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22:2800020:3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23:1900002:1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23:1900002:1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23:1900002:1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23:1900002:1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23:1900002:1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23:1900002:1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23:1900002:1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23:1900002:17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23:1900002:20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24:0100011:99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24:5900003:1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25:0300014:10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25:1100001:2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25:6000024: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25:6945031:71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25:6968000:8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25:6968000:9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25:6968000:9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25:6968000:9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25:6970000:2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25:6970000:2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25:6970000:2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25:6970000:2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25:6970000:2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25:6970000:2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25:6970000:2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25:6970000:2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25:6970000:2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25:6970000:2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25:6970000:28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25:6970000:28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25:6970000:28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25:6970000:2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25:6970000:28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25:6970000:2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25:6970000:28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25:6970000:2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25:6970000:28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25:6970000:28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25:6971000: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25:6971000: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25:6971000: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25:6972000:2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25:6972000:2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25:6972000:28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25:6972000:29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25:6972000:29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25:6972000:29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25:6972000:29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25:6972000:29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25:6972000:30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25:6972000:30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25:6972000:30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25:6972000:30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25:6972000:30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25:6972000:30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25:6972000:30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25:6972000:30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25:6972000:3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25:6972000:3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25:6972000:3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25:6972000:3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25:6972000:3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25:6972000:3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25:6972000:3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25:6972000:3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25:6972000:3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25:6972000:3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25:6972000:3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25:6972000:3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25:6972000:3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25:6972000:3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25:6972000:3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25:6972000:3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25:6973000:1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25:6973000:1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25:6973000:2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25:6973000:2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25:6973000:2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25:6973000:2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25:6973000:2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25:6973000:2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25:6974000: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25:6975000:20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25:6975000:20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25:6975000:2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25:6975000:2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25:6976000:4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25:6976000:4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25:6976000:49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25:6976000:4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25:6976000:49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25:6976000:49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25:6976000:50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25:6976000:50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25:6976000:50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25:6976000:50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25:6976000:50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25:6976000:50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25:6976000:50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25:6976000:50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25:6976000:50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25:6976000:5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25:6976000:5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25:6976000:5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25:6976000:5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25:6976000:5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25:6976000:5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25:6976000:5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25:6976000:5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25:6976000:5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25:6976000:60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25:6976000:60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25:6976000:60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25:6976000:6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25:6976000:6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25:6976000:6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25:6976000:6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25:6976000:6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25:6976000:6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25:6981000:3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25:6981000:3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25:6981000:37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25:6981000:3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25:6981000:38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25:6981000:38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25:6982000: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25:6982000: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25:6982000: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25:6982000: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25:6982000: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25:6982000: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25:6982000: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25:6982001: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25:6983000:1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25:6983000:1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27:0740006:1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27:0740006:1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27:0740006:1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27:0740006:1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27:0740006:1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27:0740006:1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29:0101011:2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31:0700012:14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31:1900006:1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31:2500004:1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31:2800002:2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31:3600004:1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32:0100051:1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32:0100066: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32:0100066:8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32:0100066:8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32:0100066: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32:0100067: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32:0100067: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32:0100069:1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32:0100069: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32:0100071:1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32:0100096:7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32:0100096: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32:0100096:8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32:0100096:8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32:0100097:1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32:0100097:1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32:0100097:1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32:0100097:1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32:0100097: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34:0000000:142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34:0000000:18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34:0102040:3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34:0105014:1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34:0105014: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34:0105022:1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34:0105022:17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34:0105030:23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34:0105030:9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34:0105031:10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34:0105031:9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34:0105036:60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34:0106002:6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34:0106002:99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34:0106028:22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34:0107049:18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34:0116002:11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34:0203013:35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34:0204002:4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34:0206020:83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34:0210018:6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34:0210018:7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34:0301001:28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34:0304010:22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34:0304028:140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34:0304028:4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34:0305001:4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34:0305043:10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34:0306086:1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34:0306086:203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34:0349026:3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34:0401019:60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34:0403001:8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34:0405029:4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34:0405062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34:0505001:158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34:0505001:9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34:0505002:19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34:0505053:36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34:0505056:23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34:0507018:17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34:0507022:3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34:0601005: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34:0602001:2300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34:0603007: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34:0604036:30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21">
            <text:p>365</text:p>
          </table:table-cell>
          <table:table-cell office:value-type="string" table:number-columns-spanned="3" table:number-rows-spanned="1" table:style-name="ce2">
            <text:p>36:34:0607010:2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BC7E048134AD5E65F5D5591DA417ACB3257E31221D36EF991BE409DE81DE88A6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Оценщик ОМО и МРН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Мелихова Елена Дмитри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8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626</meta:generator>
    <meta:initial-creator>Мелихова Елена Дмитриевна</meta:initial-creator>
    <dc:creator>Мелихова Елена Дмитриевна</dc:creator>
    <meta:creation-date>2023-08-29T07:35:33Z</meta:creation-date>
    <dc:date>2023-08-29T07:35:33Z</dc:date>
  </office:meta>
</office:document-meta>
</file>